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 fo:text-indent="0.4923in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MUDr. Miriam Tomová - Praktický lekár pre deti a dorast, ZS Ľubeľa č. 462, 032 14 Ľubeľa</text:span></text:p>
      <text:p text:style-name="P3"/>
      <text:p text:style-name="P4"/>
      <text:p text:style-name="P5"/>
      <text:p text:style-name="P6">Vec:<text:s/><text:span text:style-name="T7">Žiadosť</text:span></text:p>
      <text:p text:style-name="P8"/>
      <text:p text:style-name="P9"/>
      <text:p text:style-name="P10"><text:s text:c="9"/>Žiadam Vás o zaslanie zdravotnej dokumentácie (alebo jej rovnopisu)</text:p>
      <text:p text:style-name="P11">pacienta............................................................r.č.................................bytom........................................</text:p>
      <text:p text:style-name="P12">ktorý(á) je v našej starostlivosti na základe dohody podpísanej zákonným zástupcom<text:s/>dňa.......................... v súlade s § 23<text:s/>zákona SR č.576/2004 Z.<text:s/>z. o zdravotnej starostlivosti, službách <text:s/>súvisiacich s poskytovaním zdravotnej starostlivosti a o zmene a doplnení niektorých zákonov<text:s/><text:s text:c="8"/>v znení neskorších predpisov.</text:p>
      <text:p text:style-name="P13"/>
      <text:p text:style-name="P14"/>
      <text:p text:style-name="P15"><text:s text:c="22"/></text:p>
      <text:p text:style-name="P16">Ďakujem</text:p>
      <text:p text:style-name="P17"/>
      <text:p text:style-name="P18"/>
      <text:p text:style-name="P19"/>
      <text:p text:style-name="P20"><text:s text:c="32"/><text:s text:c="49"/>…...........................................</text:p>
      <text:p text:style-name="P21"/>
      <text:p text:style-name="Standard"><text:s text:c="56"/></text:p>
      <text:p text:style-name="Standard"/>
      <text:p text:style-name="Standard"><text:s text:c="57"/></text:p>
      <text:p text:style-name="Standard"/>
      <text:p text:style-name="Standard"><text:s text:c="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dnasky</meta:initial-creator>
    <dc:creator>Prednasky</dc:creator>
    <meta:creation-date>2019-06-15T18:53:00Z</meta:creation-date>
    <dc:date>2019-06-16T13:31:00Z</dc:date>
    <meta:print-date>2018-03-22T16:4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8" meta:character-count="992" meta:row-count="7" meta:non-whitespace-character-count="845"/>
  </office:meta>
</office:document-meta>
</file>